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84</text:p>
          </table:table-cell>
          <table:table-cell table:number-columns-repeated="4" table:style-name="ce10"/>
          <table:table-cell office:value-type="string" table:style-name="ce12">
            <text:p>01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8" table:style-name="ce17">
            <text:p>3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0100167:63</text:p>
          </table:table-cell>
          <table:covered-table-cell/>
          <table:table-cell office:value-type="float" office:value="933424.1" table:style-name="ce20">
            <text:p>933424,1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7:0000000:769</text:p>
          </table:table-cell>
          <table:covered-table-cell/>
          <table:table-cell office:value-type="float" office:value="90970.32" table:style-name="ce20">
            <text:p>90970,3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3000008:71</text:p>
          </table:table-cell>
          <table:covered-table-cell/>
          <table:table-cell office:value-type="float" office:value="799466.48" table:style-name="ce20">
            <text:p>799466,4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208060:406</text:p>
          </table:table-cell>
          <table:covered-table-cell/>
          <table:table-cell office:value-type="float" office:value="2809854.17" table:style-name="ce22">
            <text:p>2809854,1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7">
            <text:p>14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8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8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8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8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8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8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8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85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85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8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85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8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85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85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85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85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8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8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85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8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85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85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85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85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85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85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85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85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85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85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85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85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85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85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85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8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8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8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8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8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8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8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8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8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8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8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8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8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8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8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8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8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8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86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10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10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10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10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10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10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10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10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10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10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10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10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10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10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10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10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10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10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10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10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10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10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10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10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10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10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10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10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10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10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10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10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10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10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10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10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10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10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10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10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10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10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10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10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10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35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35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35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35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35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35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35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35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35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35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35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35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35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35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35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35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35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35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35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35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35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35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35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35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35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3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3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3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3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3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3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3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3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3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37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3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3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3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37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37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3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3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3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3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37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3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3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3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37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37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37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3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37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37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37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37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37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37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37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37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37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37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20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200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20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20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20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20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200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2000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2000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2000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2000007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2000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2000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2000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2000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2000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20000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2000007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20000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01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01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01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0100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6:01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6:01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6:01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6:01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6:01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6:01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6:01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6:010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6:01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6:0100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6:01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6:01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6:0100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6:010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6:0100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6:0100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6:010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6:010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6:0100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6:010001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6:0100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6:0100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6:010001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6:010001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6:010001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6:010001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6:010001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6:0100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6:01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6:01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6:01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6:0100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6:01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6:01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6:0100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6:01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6:0100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6:0100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6:01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6:0100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6:01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6:01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6:010002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010009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010009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010009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010009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010009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010009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010009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010009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010009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010009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010009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010009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010009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010009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010009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0100099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0100099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010009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010009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010009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010009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010009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0100099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010009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010009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010009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010009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0100099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0100099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0100099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0100099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0100099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0100099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0100099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0100099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0100099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0100099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0100099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0100099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0100099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0100099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0100099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0100099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0100099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0100099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01001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01001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01001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01001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0100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0100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010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01001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0100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01001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0100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0100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0100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0100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01001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0100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0100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010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01001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01001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01001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01001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01001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01001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01001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01001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01001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01001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01001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01001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1007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000000:33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000000:34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5036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8064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21">
            <text:p>308</text:p>
          </table:table-cell>
          <table:table-cell office:value-type="string" table:number-columns-spanned="3" table:number-rows-spanned="1" table:style-name="ce2">
            <text:p>36:34:0504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110AA7DB563A7CAC5E6BD6C68AAB52BBCB7BB1EF330BEB5DE42CA0B1707F47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Мелихова Елена Дмитриевна</meta:initial-creator>
    <dc:creator>Мелихова Елена Дмитриевна</dc:creator>
    <meta:creation-date>2024-04-01T09:06:47Z</meta:creation-date>
    <dc:date>2024-04-01T09:06:47Z</dc:date>
  </office:meta>
</office:document-meta>
</file>